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text-position="super 64.2%" fo:font-size="14pt" style:font-size-asian="14pt" style:font-size-complex="14pt"/>
    </style:style>
    <style:style style:name="T23" style:parent-style-name="DefaultParagraphFont"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weight="bold" style:font-weight-asian="bold" style:font-weight-complex="bold"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weight="bold" style:font-weight-asian="bold" style:font-weight-complex="bold" fo:font-size="14pt" style:font-size-asian="14pt" style:font-size-complex="14pt"/>
    </style:style>
    <style:style style:name="T60" style:parent-style-name="DefaultParagraphFont" style:family="text">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weight="bold" style:font-weight-asian="bold" style:font-weight-complex="bold"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weight="bold" style:font-weight-asian="bold" style:font-weight-complex="bold" fo:font-size="14pt" style:font-size-asian="14pt" style:font-size-complex="14pt"/>
    </style:style>
    <style:style style:name="T73" style:parent-style-name="DefaultParagraphFont" style:family="text">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weight="bold" style:font-weight-asian="bold" style:font-weight-complex="bold" fo:font-size="14pt" style:font-size-asian="14pt" style:font-size-complex="14pt"/>
    </style:style>
    <style:style style:name="T79" style:parent-style-name="DefaultParagraphFont" style:family="text">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T81" style:parent-style-name="DefaultParagraphFont" style:family="text">
      <style:text-properties fo:font-weight="bold" style:font-weight-asian="bold" style:font-weight-complex="bold"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weight="bold" style:font-weight-asian="bold" style:font-weight-complex="bold" fo:font-size="14pt" style:font-size-asian="14pt" style:font-size-complex="14pt"/>
    </style:style>
    <style:style style:name="T87" style:parent-style-name="DefaultParagraphFont" style:family="text">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weight="bold" style:font-weight-asian="bold" style:font-weight-complex="bold"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weight="bold" style:font-weight-asian="bold" style:font-weight-complex="bold" fo:font-size="14pt" style:font-size-asian="14pt" style:font-size-complex="14pt"/>
    </style:style>
    <style:style style:name="T96" style:parent-style-name="DefaultParagraphFont" style:family="text">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weight="bold" style:font-weight-asian="bold" style:font-weight-complex="bold"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5" style:parent-style-name="Standard" style:family="paragraph">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weight="bold" style:font-weight-asian="bold" style:font-weight-complex="bold" fo:font-size="16pt" style:font-size-asian="16pt" style:font-size-complex="16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weight="bold" style:font-weight-asian="bold" style:font-weight-complex="bold"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weight="bold" style:font-weight-asian="bold" style:font-weight-complex="bold" fo:font-size="14pt" style:font-size-asian="14pt" style:font-size-complex="14pt"/>
    </style:style>
    <style:style style:name="T114" style:parent-style-name="DefaultParagraphFont" style:family="text">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weight="bold" style:font-weight-asian="bold" style:font-weight-complex="bold"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P127" style:parent-style-name="Standard" style:family="paragraph">
      <style:text-properties fo:font-size="14pt" style:font-size-asian="14pt" style:font-size-complex="14pt"/>
    </style:style>
  </office:automatic-styles>
  <office:body>
    <office:text text:use-soft-page-breaks="true">
      <text:p text:style-name="P1">School Name: C-NCS</text:p>
      <text:p text:style-name="P2">Address: 2158 Lakeview Rd</text:p>
      <text:p text:style-name="P3">Home &amp; School</text:p>
      <text:p text:style-name="P4">Minutes</text:p>
      <text:p text:style-name="P5">Date: September 24,2020 <text:s text:c="2"/>Time:6:45 pm</text:p>
      <text:p text:style-name="P6"/>
      <text:p text:style-name="Standard"><text:span text:style-name="T7">In attendance:<text:s/></text:span>Kathrin Wiede<text:span text:style-name="T8"><text:s/>, Tony McFarlane , Leanda Bruijns , Peter Wiggins, Carrie Wagstaff, Marcy Malloy, Crystal Upshaw, Trisha Harnish, Ashley Lavoie, Sabrina McFarlane</text:span></text:p>
      <text:p text:style-name="P9"/>
      <text:p text:style-name="P10">Regrets: Shannon Steeves, Tracy Fanjoy, Stacey Gosman &amp; Robin Humphrey</text:p>
      <text:p text:style-name="P11"/>
      <text:p text:style-name="P12">Welcome/ Opening Remarks: Welcomed<text:s/><text:s/>everyone &amp; new members and introduced ourselves</text:p>
      <text:p text:style-name="P13"/>
      <text:p text:style-name="P14">Additions to Agenda/Approval of the Agenda: Sabrina asked to add PSSC requst, Speeding Limits, Bus Driver Award</text:p>
      <text:p text:style-name="P15">Additions &amp; Agenda approved by Marcy &amp; Seconded by Peter</text:p>
      <text:p text:style-name="P16"/>
      <text:p text:style-name="P17">Approval of Minutes From Previous Meeting: January Minuite’s due to February was a storm day and March didn’t happen.</text:p>
      <text:p text:style-name="P18"/>
      <text:p text:style-name="P19">Meeting dates for the next year:</text:p>
      <text:p text:style-name="P20">-November 26</text:p>
      <text:p text:style-name="Standard"><text:span text:style-name="T21">-December no meeting 17</text:span><text:span text:style-name="T22">th</text:span><text:span text:style-name="T23"><text:s/>if we have to</text:span></text:p>
      <text:p text:style-name="P24">-January 14</text:p>
      <text:p text:style-name="P25">-February 25</text:p>
      <text:p text:style-name="P26">-March 25</text:p>
      <text:p text:style-name="P27">-April 22</text:p>
      <text:p text:style-name="P28">-May 27</text:p>
      <text:p text:style-name="P29">-June no meeting</text:p>
      <text:p text:style-name="P30"/>
      <text:p text:style-name="P31">When storm days occur we will either move it if enough members are available or wait until the next months meeting.</text:p>
      <text:p text:style-name="P32"/>
      <text:p text:style-name="Standard"><text:span text:style-name="T33"><text:tab/></text:span><text:span text:style-name="T34">50/50</text:span><text:span text:style-name="T35">- the 50/50 is planning to start soon Marcy an</text:span><text:span text:style-name="T36">d Trish will see about E transfers</text:span></text:p>
      <text:p text:style-name="Standard"><text:span text:style-name="T37"><text:tab/></text:span><text:span text:style-name="T38">Bagel Fundraiser</text:span><text:span text:style-name="T39">- Sabrina will contact tomorrow and send papers home to start on monday. This year Leanda will see if teachers are willing to get a pie in the face or dye their hair as prizes for the top sellers.</text:span></text:p>
      <text:p text:style-name="Standard"><text:span text:style-name="T40"><text:tab/></text:span><text:span text:style-name="T41">Volunt</text:span><text:span text:style-name="T42">eers</text:span><text:span text:style-name="T43">- This year volunteers can help they just need to fill out the forms and follow the Coivd-19 rules. Marcy is going to set up a facebook group with the<text:s/></text:span><text:soft-page-break/><text:span text:style-name="T44">volunteers.</text:span></text:p>
      <text:p text:style-name="Standard"><text:span text:style-name="T45"><text:tab/></text:span><text:span text:style-name="T46">Holiday shopping</text:span><text:span text:style-name="T47">- wrapping paper and gift bags are needed this year. We are going to acc</text:span><text:span text:style-name="T48">ept donations but they will have to set for the 72 hours first. We will let the public know but voice mail and advertise on the facebook page.</text:span></text:p>
      <text:p text:style-name="P49"><text:s/></text:p>
      <text:p text:style-name="Standard"><text:span text:style-name="T50"><text:tab/></text:span><text:span text:style-name="T51">New Policies with Coivd-19</text:span><text:span text:style-name="T52">- The new policies are on the school website and if anyone has questions they can re</text:span><text:span text:style-name="T53">ach out to Leanda.</text:span></text:p>
      <text:p text:style-name="Standard"><text:span text:style-name="T54"><text:tab/></text:span><text:span text:style-name="T55">50/50 expense</text:span><text:span text:style-name="T56">- Sabrina brought up that it cost a lot to pick up the toonies each and asked for a vote to see if we would want to help pay for the expenses. It would tabled and people brought up that it is volunteering and it seem count</text:span><text:span text:style-name="T57">er productive to use the money to pay people.</text:span></text:p>
      <text:p text:style-name="Standard"><text:span text:style-name="T58"><text:tab/></text:span><text:span text:style-name="T59">Vesey seeds</text:span><text:span text:style-name="T60">- This fundraiser will hopefully help in the spring.</text:span></text:p>
      <text:p text:style-name="P61"><text:s/></text:p>
      <text:p text:style-name="Standard"><text:span text:style-name="T62"><text:tab/></text:span><text:span text:style-name="T63">Charitable number</text:span><text:span text:style-name="T64">- we had to use this last January, when we use the Home and School charitable number we pay 5% of the money given up to a <text:s/></text:span><text:span text:style-name="T65">maxium of 50 dollars.</text:span></text:p>
      <text:p text:style-name="P66"/>
      <text:p text:style-name="P67">New Business:</text:p>
      <text:p text:style-name="Standard"><text:span text:style-name="T68"><text:tab/><text:s/></text:span><text:span text:style-name="T69">Election terms</text:span><text:span text:style-name="T70">- elections are held <text:s/>annually with a max term of 4 years.</text:span></text:p>
      <text:p text:style-name="Standard"><text:span text:style-name="T71"><text:tab/></text:span><text:span text:style-name="T72">Positions available</text:span><text:span text:style-name="T73">- president, vice-president, <text:s/>treasure, Secretary and Pssc rep.</text:span></text:p>
      <text:p text:style-name="P74">Carrie nominated Sabrina for President, Sabrina ran unopposed. Sabrina became president <text:s/>for the 2020-2021 year. Carrie nominated Trish for treasure, Trish ran unopposed. Trish became treasure for 2020-2021. Peter nominated Ashley for vice- <text:s/></text:p>
      <text:p text:style-name="P75">president, Ashley ran unopposed. Ashley became vice-president for 2020-2021. Ashley is the 2020-2021 Pssc rep and Shannon is the Secretary for 2020-2021.</text:p>
      <text:p text:style-name="P76"/>
      <text:p text:style-name="Standard"><text:span text:style-name="T77"><text:tab/></text:span><text:span text:style-name="T78">Handbook</text:span><text:span text:style-name="T79">- <text:s/>A electric handbook will be emailed to the members.</text:span></text:p>
      <text:p text:style-name="P80"><text:tab/></text:p>
      <text:p text:style-name="Standard"><text:span text:style-name="T81"><text:tab/>Meeting times</text:span><text:span text:style-name="T82">- It was suggested that we meet during the day in the school year and it will be on the<text:s/></text:span><text:span text:style-name="T83">dates stated above.</text:span></text:p>
      <text:p text:style-name="P84"/>
      <text:p text:style-name="Standard"><text:span text:style-name="T85"><text:tab/></text:span><text:span text:style-name="T86">Assist in Grant Application&amp; finical support</text:span><text:span text:style-name="T87">-Marcy has requested $200 dollars to help with the cost of materials this year as they need gloves and mask and disposable dishes. <text:s/></text:span></text:p>
      <text:p text:style-name="P88"/>
      <text:p text:style-name="Standard"><text:span text:style-name="T89"><text:tab/></text:span><text:span text:style-name="T90">Playground</text:span><text:span text:style-name="T91">- Ashley had asked for permission to start th</text:span><text:span text:style-name="T92">e process of expanding the playground. A playground committee was made with Marcy, Carrie, Crystal and Ashley.</text:span></text:p>
      <text:p text:style-name="P93"/>
      <text:p text:style-name="Standard"><text:span text:style-name="T94"><text:tab/></text:span><text:span text:style-name="T95">Treasure Report</text:span><text:span text:style-name="T96">- There is <text:s text:c="5"/>in the account.</text:span></text:p>
      <text:p text:style-name="P97"><text:tab/></text:p>
      <text:p text:style-name="Standard"><text:span text:style-name="T98"><text:tab/></text:span><text:span text:style-name="T99">Membership fees</text:span><text:span text:style-name="T100">- Carrie motions to pay this years fees at 5 dollars per person, Peter second</text:span><text:span text:style-name="T101">s the motion, motion carried.</text:span></text:p>
      <text:p text:style-name="P102"/>
      <text:p text:style-name="Standard"><text:span text:style-name="T103"><text:tab/></text:span><text:span text:style-name="T104">Correspondence</text:span></text:p>
      <text:p text:style-name="P105"/>
      <text:p text:style-name="Standard"><text:span text:style-name="T106"><text:tab/></text:span><text:span text:style-name="T107">PSSC</text:span><text:span text:style-name="T108">- The Pssc has asked if they could send information to the Home and school and they post it to their Facebook page as they are not allowed to have one. Marcy motions to approve, Carrie seconds motion car</text:span><text:span text:style-name="T109">ried.</text:span></text:p>
      <text:p text:style-name="P110"/>
      <text:p text:style-name="P111"/>
      <text:p text:style-name="Standard"><text:span text:style-name="T112"><text:tab/></text:span><text:span text:style-name="T113"><text:s/>Money</text:span><text:span text:style-name="T114">- It was decided that if something comes up <text:s/>that needs money before the next meeting then a special meeting will be called to decide if it can be approved.</text:span></text:p>
      <text:p text:style-name="P115"/>
      <text:p text:style-name="Standard"><text:span text:style-name="T116"><text:tab/></text:span><text:span text:style-name="T117">Bus driver award</text:span><text:span text:style-name="T118">- Kids can nominate a bus driver in their school . Sabrina will p</text:span><text:span text:style-name="T119">ut <text:s/>the posters up and post the information. Sabrina will also look into who won last year and what they received for a prize.</text:span></text:p>
      <text:p text:style-name="P120"/>
      <text:p text:style-name="P121"><text:s/>Carrie has asked if the <text:s/>minutes can be given more then a day or the day of a the next meeting as it is hard to look and see what needs to be added to a agenda.</text:p>
      <text:p text:style-name="P122"><text:s/></text:p>
      <text:p text:style-name="P123">Adjournment- Crystal motions to adjourn the meeting, Peter seconds.</text:p>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a  Gahan</meta:initial-creator>
    <dc:creator>Bruijns, Leanda    (ASD-W)</dc:creator>
    <meta:creation-date>2020-10-23T12:11:00Z</meta:creation-date>
    <dc:date>2020-10-23T12:11:00Z</dc:date>
    <meta:template xlink:href="Normal" xlink:type="simple"/>
    <meta:editing-cycles>2</meta:editing-cycles>
    <meta:editing-duration>PT60S</meta:editing-duration>
    <meta:document-statistic meta:page-count="3" meta:paragraph-count="8" meta:word-count="668" meta:character-count="4473" meta:row-count="31" meta:non-whitespace-character-count="3813"/>
  </office:meta>
</office:document-meta>
</file>